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2 1 2 2 3"/>
    <style:font-face style:name="Liberation Serif" svg:font-family="Liberation Serif" style:font-family-generic="roman" style:font-pitch="variable" svg:panose-1="2 2 6 3 5 4 5 2 3 4"/>
    <style:font-face style:name="Times" svg:font-family="Times" style:font-family-generic="system"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margin-bottom="0in" fo:line-height="100%"/>
      <style:text-properties style:font-name="Minion Pro" style:font-name-complex="Minion Pro" fo:color="#000000" fo:font-size="12pt" style:font-size-asian="12pt" style:font-size-complex="12pt"/>
    </style:style>
    <style:style style:name="P2" style:parent-style-name="Standard" style:family="paragraph">
      <style:paragraph-properties style:text-autospace="none" fo:margin-bottom="0in" fo:line-height="100%"/>
      <style:text-properties style:font-name="Liberation Serif" style:font-name-complex="Liberation Serif" fo:color="#000000" fo:font-size="12pt" style:font-size-asian="12pt" style:font-size-complex="12pt"/>
    </style:style>
    <style:style style:name="P3" style:parent-style-name="Standard" style:family="paragraph">
      <style:paragraph-properties style:text-autospace="none" fo:margin-bottom="0in" fo:line-height="100%"/>
    </style:style>
    <style:style style:name="T4" style:parent-style-name="Absatz-Standardschriftart" style:family="text">
      <style:text-properties style:font-name="Minion Pro" style:font-name-complex="Minion Pro" fo:color="#000000" fo:font-size="12pt" style:font-size-asian="12pt" style:font-size-complex="12pt"/>
    </style:style>
    <style:style style:name="P5" style:parent-style-name="Standard" style:family="paragraph">
      <style:paragraph-properties style:text-autospace="none" fo:margin-bottom="0in" fo:line-height="100%"/>
      <style:text-properties style:font-name="Times" style:font-name-complex="Times" fo:color="#000000" fo:font-size="12pt" style:font-size-asian="12pt" style:font-size-complex="12pt"/>
    </style:style>
    <style:style style:name="P6" style:parent-style-name="Standard" style:family="paragraph">
      <style:paragraph-properties style:text-autospace="none" fo:margin-bottom="0in" fo:line-height="100%"/>
      <style:text-properties style:font-name="Minion Pro" style:font-name-complex="Minion Pro" fo:color="#000000" fo:font-size="12pt" style:font-size-asian="12pt" style:font-size-complex="12pt"/>
    </style:style>
    <style:style style:name="P7" style:parent-style-name="Standard" style:family="paragraph">
      <style:paragraph-properties style:text-autospace="none" fo:margin-bottom="0in" fo:line-height="100%"/>
      <style:text-properties style:font-name="Liberation Serif" style:font-name-complex="Liberation Serif" fo:color="#000000" fo:font-size="12pt" style:font-size-asian="12pt" style:font-size-complex="12pt"/>
    </style:style>
    <style:style style:name="P8" style:parent-style-name="Standard" style:family="paragraph">
      <style:paragraph-properties style:text-autospace="none" fo:margin-bottom="0in" fo:line-height="100%"/>
      <style:text-properties style:font-name="Minion Pro" style:font-name-complex="Minion Pro" fo:color="#000002" fo:font-size="12pt" style:font-size-asian="12pt" style:font-size-complex="12pt"/>
    </style:style>
    <style:style style:name="P9" style:parent-style-name="Standard" style:family="paragraph">
      <style:paragraph-properties style:text-autospace="none" fo:margin-bottom="0in" fo:line-height="100%"/>
      <style:text-properties style:font-name="Minion Pro" style:font-name-complex="Minion Pro" fo:color="#000000" fo:font-size="12pt" style:font-size-asian="12pt" style:font-size-complex="12pt"/>
    </style:style>
    <style:style style:name="P10" style:parent-style-name="Standard" style:family="paragraph">
      <style:paragraph-properties style:text-autospace="none" fo:margin-bottom="0in" fo:line-height="100%"/>
      <style:text-properties style:font-name="Minion Pro" style:font-name-complex="Minion Pro" fo:color="#000000" fo:font-size="12pt" style:font-size-asian="12pt" style:font-size-complex="12pt"/>
    </style:style>
    <style:style style:name="P11" style:parent-style-name="Standard" style:family="paragraph">
      <style:paragraph-properties style:text-autospace="none" fo:margin-bottom="0in" fo:line-height="100%"/>
      <style:text-properties style:font-name="Minion Pro" style:font-name-complex="Minion Pro" fo:color="#000000" fo:font-size="12pt" style:font-size-asian="12pt" style:font-size-complex="12pt"/>
    </style:style>
    <style:style style:name="T12" style:parent-style-name="Absatz-Standardschriftart" style:family="text">
      <style:text-properties style:font-name="Minion Pro" style:font-name-complex="Minion Pro" fo:color="#000000" fo:font-size="12pt" style:font-size-asian="12pt" style:font-size-complex="12pt"/>
    </style:style>
  </office:automatic-styles>
  <office:body>
    <office:text text:use-soft-page-breaks="true">
      <text:p text:style-name="P1">„Ein überraschender und erhellender Blick aus dem Süden auf das Leben eines zu wenig beachteten deutschen Schriftstellers.“ Ingo Schulze</text:p>
      <text:p text:style-name="P2"/>
      <text:p text:style-name="P3"><text:span text:style-name="T4">»Durch Zangrandos akkurate, geschliffene und klare Sprache entsteht beim Verflechten der Bestandteile, Ebenen, Zeiten, Orte sowie Blickwinkel eine vielschichtige Erzählstruktur.« (Il Cristallo)</text:span></text:p>
      <text:p text:style-name="P5"/>
      <text:p text:style-name="P6">»Eine Geschichte von Einsamkeit, die sich wechselvoll ein Stelldichein mit der großen Geschichte gibt, erzählt von außergewöhnlich interessanten Menschen, atmosphärisch stimmungsvoll, faszinierend gut und in einem brillanten Stil geschrieben.« (Mangialibri)</text:p>
      <text:p text:style-name="P7"/>
      <text:p text:style-name="P8">„Ich kann nicht mehr sagen, wie mein Interesse an ihm erwachte. Es war kurz vor meinem ersten Berlinaufenthalt als Vierzigjähriger. Sein Name war mir aus verschiedenen Erzählungen von Rosemarie vertraut. Ich wusste, dass er oft bei ihr zu Hause war, eine Art Freund der Familie, dass er viel trank, so viel, dass es ihn umbrachte.“</text:p>
      <text:p text:style-name="P9"/>
      <text:p text:style-name="P10">„Er war ein Rebell, verdammt!“</text:p>
      <text:p text:style-name="P11"/>
      <text:p text:style-name="Standard"><text:span text:style-name="T12">Stefano Zangrando, der 1973 in Bozen geborene Autor, Literaturkritiker und Übersetzer u.a. von Ingo Schulze, Michael Krüger und Durs Grünbein, ist den Spuren des Berliners Peter Brasch nachgereist. Er hat Braschs Freunde, Verwandte und Bekannte gesprochen und aus diesen Gesprächen ein Bild des Schriftstellers, Künstlers und Liebenden entworfen. Peter Brasch erscheint so als rastloser Rebell, der sich an Widerständen in der eigenen Familie und in zwei deutschen Staaten abarbeitete. Seine frühe Hinwendung zur Literatur sowie die Liebe zu den Frauen, dem Theater, der Poesie, aber auch zum Alkohol kommen zur Sprache. Diese gefundene und erfundene Biografie ist in ein Porträt der Künstlerszene im Prenzlauer Berg eingebett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2 1 2 2 3"/>
    <style:font-face style:name="Liberation Serif" svg:font-family="Liberation Serif" style:font-family-generic="roman" style:font-pitch="variable" svg:panose-1="2 2 6 3 5 4 5 2 3 4"/>
    <style:font-face style:name="Times" svg:font-family="Times" style:font-family-generic="system"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ktorat Eulenspiegel</meta:initial-creator>
    <dc:creator>Lektorat Eulenspiegel</dc:creator>
    <meta:creation-date>2020-01-28T09:27:00Z</meta:creation-date>
    <dc:date>2020-01-28T09:28:00Z</dc:date>
    <meta:template xlink:href="Normal.dotm" xlink:type="simple"/>
    <meta:editing-cycles>1</meta:editing-cycles>
    <meta:editing-duration>PT0S</meta:editing-duration>
    <meta:document-statistic meta:page-count="1" meta:paragraph-count="3" meta:word-count="253" meta:character-count="1684" meta:row-count="20" meta:non-whitespace-character-count="1434"/>
  </office:meta>
</office:document-meta>
</file>